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11"/>
    <style:style style:name="ce3" style:family="table-cell" style:parent-style-name="Default" style:data-style-name="N4"/>
    <style:style style:name="ce4" style:family="table-cell" style:parent-style-name="Default" style:data-style-name="N3">
      <style:table-cell-properties fo:border-bottom="none" fo:border-left="0.0008in solid #000000" fo:border-right="none" fo:border-top="none"/>
    </style:style>
    <style:style style:name="ce5" style:family="table-cell" style:parent-style-name="Default" style:data-style-name="N117">
      <style:table-cell-properties fo:border-bottom="none" fo:border-left="0.0008in solid #000000" fo:border-right="none" fo:border-top="none"/>
    </style:style>
    <style:style style:name="ce6" style:family="table-cell" style:parent-style-name="Default" style:data-style-name="N11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 style:data-style-name="N3">
      <style:table-cell-properties fo:background-color="#cfe7f5"/>
    </style:style>
    <style:style style:name="ce9" style:family="table-cell" style:parent-style-name="Default" style:data-style-name="N119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number-columns-repeated="3" table:default-cell-style-name="ce1"/>
        <table:table-column table:style-name="co1" table:default-cell-style-name="ce4"/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9"/>
        <table:table-row table:style-name="ro1">
          <table:table-cell office:value-type="string">
            <text:p>BItem</text:p>
          </table:table-cell>
          <table:table-cell office:value-type="string">
            <text:p>Budget</text:p>
          </table:table-cell>
          <table:table-cell table:style-name="ce4" office:value-type="string">
            <text:p>Nsworn</text:p>
          </table:table-cell>
          <table:table-cell office:value-type="string">
            <text:p>SwornSal</text:p>
          </table:table-cell>
          <table:table-cell office:value-type="string">
            <text:p>SwornR&amp;B</text:p>
          </table:table-cell>
          <table:table-cell office:value-type="string">
            <text:p>SwornOver</text:p>
          </table:table-cell>
          <table:table-cell office:value-type="string">
            <text:p>CivSal</text:p>
          </table:table-cell>
          <table:table-cell office:value-type="string">
            <text:p>CivR&amp;B</text:p>
          </table:table-cell>
          <table:table-cell office:value-type="string">
            <text:p>CivOver</text:p>
          </table:table-cell>
          <table:table-cell office:value-type="string">
            <text:p>Other</text:p>
          </table:table-cell>
          <table:table-cell office:value-type="string">
            <text:p>Other%</text:p>
          </table:table-cell>
        </table:table-row>
        <table:table-row table:style-name="ro1">
          <table:table-cell office:value-type="string">
            <text:p>Ceasefire</text:p>
          </table:table-cell>
          <table:table-cell office:value-type="float" office:value="2823636">
            <text:p>2,823,636</text:p>
          </table:table-cell>
          <table:table-cell table:formula="of:=[.D2]/[.D$33]" office:value-type="float" office:value="6.95951598550016">
            <text:p>7.0</text:p>
          </table:table-cell>
          <table:table-cell office:value-type="float" office:value="762349">
            <text:p>762,349</text:p>
          </table:table-cell>
          <table:table-cell office:value-type="float" office:value="604425">
            <text:p>604,425</text:p>
          </table:table-cell>
          <table:table-cell office:value-type="float" office:value="1182270">
            <text:p>1,182,270</text:p>
          </table:table-cell>
          <table:table-cell table:number-columns-repeated="2" office:value-type="float" office:value="0">
            <text:p>0</text:p>
          </table:table-cell>
          <table:table-cell office:value-type="float" office:value="37680">
            <text:p>37,680</text:p>
          </table:table-cell>
          <table:table-cell office:value-type="float" office:value="236912">
            <text:p>236,912</text:p>
          </table:table-cell>
          <table:table-cell table:formula="of:=[.J2]/[.B2]" office:value-type="percentage" office:value="0.0839031659888173">
            <text:p>8.4%</text:p>
          </table:table-cell>
        </table:table-row>
        <table:table-row table:style-name="ro1">
          <table:table-cell office:value-type="string">
            <text:p>Communications</text:p>
          </table:table-cell>
          <table:table-cell office:value-type="float" office:value="13695800">
            <text:p>13,695,800</text:p>
          </table:table-cell>
          <table:table-cell table:formula="of:=[.D3]/[.D$33]" office:value-type="float" office:value="0">
            <text:p>0.0</text:p>
          </table:table-cell>
          <table:table-cell table:number-columns-repeated="2" office:value-type="float" office:value="0">
            <text:p>0</text:p>
          </table:table-cell>
          <table:table-cell office:value-type="float" office:value="146170">
            <text:p>146,170</text:p>
          </table:table-cell>
          <table:table-cell office:value-type="float" office:value="6693563">
            <text:p>6,693,563</text:p>
          </table:table-cell>
          <table:table-cell office:value-type="float" office:value="5355664">
            <text:p>5,355,664</text:p>
          </table:table-cell>
          <table:table-cell office:value-type="float" office:value="451378">
            <text:p>451,378</text:p>
          </table:table-cell>
          <table:table-cell office:value-type="float" office:value="1049025">
            <text:p>1,049,025</text:p>
          </table:table-cell>
          <table:table-cell table:formula="of:=[.J3]/[.B3]" office:value-type="percentage" office:value="0.0765946494545773">
            <text:p>7.7%</text:p>
          </table:table-cell>
        </table:table-row>
        <table:table-row table:style-name="ro1">
          <table:table-cell office:value-type="string">
            <text:p>Criminal_Investigation</text:p>
          </table:table-cell>
          <table:table-cell office:value-type="float" office:value="2117875">
            <text:p>2,117,875</text:p>
          </table:table-cell>
          <table:table-cell table:formula="of:=[.D4]/[.D$33]" office:value-type="float" office:value="3.94297927378837">
            <text:p>3.9</text:p>
          </table:table-cell>
          <table:table-cell office:value-type="float" office:value="431916">
            <text:p>431,916</text:p>
          </table:table-cell>
          <table:table-cell office:value-type="float" office:value="331574">
            <text:p>331,574</text:p>
          </table:table-cell>
          <table:table-cell office:value-type="float" office:value="0">
            <text:p>0</text:p>
          </table:table-cell>
          <table:table-cell office:value-type="float" office:value="322197">
            <text:p>322,197</text:p>
          </table:table-cell>
          <table:table-cell office:value-type="float" office:value="253852">
            <text:p>253,852</text:p>
          </table:table-cell>
          <table:table-cell office:value-type="float" office:value="0">
            <text:p>0</text:p>
          </table:table-cell>
          <table:table-cell office:value-type="float" office:value="778336">
            <text:p>778,336</text:p>
          </table:table-cell>
          <table:table-cell table:formula="of:=[.J4]/[.B4]" office:value-type="percentage" office:value="0.367507997403057">
            <text:p>36.8%</text:p>
          </table:table-cell>
        </table:table-row>
        <table:table-row table:style-name="ro1">
          <table:table-cell office:value-type="string">
            <text:p>Criminalistics</text:p>
          </table:table-cell>
          <table:table-cell office:value-type="float" office:value="5479691">
            <text:p>5,479,691</text:p>
          </table:table-cell>
          <table:table-cell table:formula="of:=[.D5]/[.D$33]" office:value-type="float" office:value="0">
            <text:p>0.0</text:p>
          </table:table-cell>
          <table:table-cell table:number-columns-repeated="3" office:value-type="float" office:value="0">
            <text:p>0</text:p>
          </table:table-cell>
          <table:table-cell office:value-type="float" office:value="2686905">
            <text:p>2,686,905</text:p>
          </table:table-cell>
          <table:table-cell office:value-type="float" office:value="2120848">
            <text:p>2,120,848</text:p>
          </table:table-cell>
          <table:table-cell office:value-type="float" office:value="27700">
            <text:p>27,700</text:p>
          </table:table-cell>
          <table:table-cell office:value-type="float" office:value="644238">
            <text:p>644,238</text:p>
          </table:table-cell>
          <table:table-cell table:formula="of:=[.J5]/[.B5]" office:value-type="percentage" office:value="0.117568308140003">
            <text:p>11.8%</text:p>
          </table:table-cell>
        </table:table-row>
        <table:table-row table:style-name="ro1">
          <table:table-cell office:value-type="string">
            <text:p>District_Area_1</text:p>
          </table:table-cell>
          <table:table-cell office:value-type="float" office:value="33195832">
            <text:p>33,195,832</text:p>
          </table:table-cell>
          <table:table-cell table:formula="of:=[.D6]/[.D$33]" office:value-type="float" office:value="145.260338366113">
            <text:p>145.3</text:p>
          </table:table-cell>
          <table:table-cell table:style-name="ce8" office:value-type="float" office:value="15911893">
            <text:p>15,911,893</text:p>
          </table:table-cell>
          <table:table-cell table:style-name="ce8" office:value-type="float" office:value="12536673">
            <text:p>12,536,673</text:p>
          </table:table-cell>
          <table:table-cell table:style-name="ce8" office:value-type="float" office:value="1071170">
            <text:p>1,071,170</text:p>
          </table:table-cell>
          <table:table-cell office:value-type="float" office:value="397963">
            <text:p>397,963</text:p>
          </table:table-cell>
          <table:table-cell office:value-type="float" office:value="321509">
            <text:p>321,509</text:p>
          </table:table-cell>
          <table:table-cell office:value-type="float" office:value="36110">
            <text:p>36,110</text:p>
          </table:table-cell>
          <table:table-cell office:value-type="float" office:value="2920514">
            <text:p>2,920,514</text:p>
          </table:table-cell>
          <table:table-cell table:formula="of:=[.J6]/[.B6]" office:value-type="percentage" office:value="0.0879783341474918">
            <text:p>8.8%</text:p>
          </table:table-cell>
        </table:table-row>
        <table:table-row table:style-name="ro1">
          <table:table-cell office:value-type="string">
            <text:p>District_Area_2</text:p>
          </table:table-cell>
          <table:table-cell office:value-type="float" office:value="19590056">
            <text:p>19,590,056</text:p>
          </table:table-cell>
          <table:table-cell table:formula="of:=[.D7]/[.D$33]" office:value-type="float" office:value="85.7446541243368">
            <text:p>85.7</text:p>
          </table:table-cell>
          <table:table-cell table:style-name="ce8" office:value-type="float" office:value="9392514">
            <text:p>9,392,514</text:p>
          </table:table-cell>
          <table:table-cell table:style-name="ce8" office:value-type="float" office:value="7402782">
            <text:p>7,402,782</text:p>
          </table:table-cell>
          <table:table-cell table:style-name="ce8" office:value-type="float" office:value="305410">
            <text:p>305,410</text:p>
          </table:table-cell>
          <table:table-cell office:value-type="float" office:value="418071">
            <text:p>418,071</text:p>
          </table:table-cell>
          <table:table-cell office:value-type="float" office:value="336297">
            <text:p>336,297</text:p>
          </table:table-cell>
          <table:table-cell office:value-type="float" office:value="21120">
            <text:p>21,120</text:p>
          </table:table-cell>
          <table:table-cell office:value-type="float" office:value="1713862">
            <text:p>1,713,862</text:p>
          </table:table-cell>
          <table:table-cell table:formula="of:=[.J7]/[.B7]" office:value-type="percentage" office:value="0.0874863246945287">
            <text:p>8.7%</text:p>
          </table:table-cell>
        </table:table-row>
        <table:table-row table:style-name="ro1">
          <table:table-cell office:value-type="string">
            <text:p>District_Area_3</text:p>
          </table:table-cell>
          <table:table-cell office:value-type="float" office:value="20354441">
            <text:p>20,354,441</text:p>
          </table:table-cell>
          <table:table-cell table:formula="of:=[.D8]/[.D$33]" office:value-type="float" office:value="86.5955447354093">
            <text:p>86.6</text:p>
          </table:table-cell>
          <table:table-cell table:style-name="ce8" office:value-type="float" office:value="9485721">
            <text:p>9,485,721</text:p>
          </table:table-cell>
          <table:table-cell table:style-name="ce8" office:value-type="float" office:value="7518920">
            <text:p>7,518,920</text:p>
          </table:table-cell>
          <table:table-cell table:style-name="ce8" office:value-type="float" office:value="177920">
            <text:p>177,920</text:p>
          </table:table-cell>
          <table:table-cell office:value-type="float" office:value="647822">
            <text:p>647,822</text:p>
          </table:table-cell>
          <table:table-cell office:value-type="float" office:value="521203">
            <text:p>521,203</text:p>
          </table:table-cell>
          <table:table-cell office:value-type="float" office:value="54080">
            <text:p>54,080</text:p>
          </table:table-cell>
          <table:table-cell office:value-type="float" office:value="1948775">
            <text:p>1,948,775</text:p>
          </table:table-cell>
          <table:table-cell table:formula="of:=[.J8]/[.B8]" office:value-type="percentage" office:value="0.0957420053933193">
            <text:p>9.6%</text:p>
          </table:table-cell>
        </table:table-row>
        <table:table-row table:style-name="ro1">
          <table:table-cell office:value-type="string">
            <text:p>District_Area_4</text:p>
          </table:table-cell>
          <table:table-cell office:value-type="float" office:value="21241588">
            <text:p>21,241,588</text:p>
          </table:table-cell>
          <table:table-cell table:formula="of:=[.D9]/[.D$33]" office:value-type="float" office:value="88.2392196056765">
            <text:p>88.2</text:p>
          </table:table-cell>
          <table:table-cell table:style-name="ce8" office:value-type="float" office:value="9665770">
            <text:p>9,665,770</text:p>
          </table:table-cell>
          <table:table-cell table:style-name="ce8" office:value-type="float" office:value="7680985">
            <text:p>7,680,985</text:p>
          </table:table-cell>
          <table:table-cell table:style-name="ce8" office:value-type="float" office:value="0">
            <text:p>0</text:p>
          </table:table-cell>
          <table:table-cell office:value-type="float" office:value="533565">
            <text:p>533,565</text:p>
          </table:table-cell>
          <table:table-cell office:value-type="float" office:value="436924">
            <text:p>436,924</text:p>
          </table:table-cell>
          <table:table-cell office:value-type="float" office:value="0">
            <text:p>0</text:p>
          </table:table-cell>
          <table:table-cell office:value-type="float" office:value="2924344">
            <text:p>2,924,344</text:p>
          </table:table-cell>
          <table:table-cell table:formula="of:=[.J9]/[.B9]" office:value-type="percentage" office:value="0.137670686391243">
            <text:p>13.8%</text:p>
          </table:table-cell>
        </table:table-row>
        <table:table-row table:style-name="ro1">
          <table:table-cell office:value-type="string">
            <text:p>District_Area_5</text:p>
          </table:table-cell>
          <table:table-cell office:value-type="float" office:value="24628755">
            <text:p>24,628,755</text:p>
          </table:table-cell>
          <table:table-cell table:formula="of:=[.D10]/[.D$33]" office:value-type="float" office:value="103.510929106417">
            <text:p>103.5</text:p>
          </table:table-cell>
          <table:table-cell table:style-name="ce8" office:value-type="float" office:value="11338641">
            <text:p>11,338,641</text:p>
          </table:table-cell>
          <table:table-cell table:style-name="ce8" office:value-type="float" office:value="8890862">
            <text:p>8,890,862</text:p>
          </table:table-cell>
          <table:table-cell table:style-name="ce8" office:value-type="float" office:value="1126400">
            <text:p>1,126,400</text:p>
          </table:table-cell>
          <table:table-cell office:value-type="float" office:value="684862">
            <text:p>684,862</text:p>
          </table:table-cell>
          <table:table-cell office:value-type="float" office:value="555967">
            <text:p>555,967</text:p>
          </table:table-cell>
          <table:table-cell office:value-type="float" office:value="27360">
            <text:p>27,360</text:p>
          </table:table-cell>
          <table:table-cell office:value-type="float" office:value="2004663">
            <text:p>2,004,663</text:p>
          </table:table-cell>
          <table:table-cell table:formula="of:=[.J10]/[.B10]" office:value-type="percentage" office:value="0.081395222779227">
            <text:p>8.1%</text:p>
          </table:table-cell>
        </table:table-row>
        <table:table-row table:style-name="ro1">
          <table:table-cell office:value-type="string">
            <text:p>District_Command_Administration</text:p>
          </table:table-cell>
          <table:table-cell office:value-type="float" office:value="8533181">
            <text:p>8,533,181</text:p>
          </table:table-cell>
          <table:table-cell table:formula="of:=[.D11]/[.D$33]" office:value-type="float" office:value="33.9387287918662">
            <text:p>33.9</text:p>
          </table:table-cell>
          <table:table-cell office:value-type="float" office:value="3717666">
            <text:p>3,717,666</text:p>
          </table:table-cell>
          <table:table-cell office:value-type="float" office:value="2832494">
            <text:p>2,832,494</text:p>
          </table:table-cell>
          <table:table-cell office:value-type="float" office:value="0">
            <text:p>0</text:p>
          </table:table-cell>
          <table:table-cell office:value-type="float" office:value="492975">
            <text:p>492,975</text:p>
          </table:table-cell>
          <table:table-cell office:value-type="float" office:value="389575">
            <text:p>389,575</text:p>
          </table:table-cell>
          <table:table-cell office:value-type="float" office:value="0">
            <text:p>0</text:p>
          </table:table-cell>
          <table:table-cell office:value-type="float" office:value="1100471">
            <text:p>1,100,471</text:p>
          </table:table-cell>
          <table:table-cell table:formula="of:=[.J11]/[.B11]" office:value-type="percentage" office:value="0.128963747516899">
            <text:p>12.9%</text:p>
          </table:table-cell>
        </table:table-row>
        <table:table-row table:style-name="ro1">
          <table:table-cell office:value-type="string">
            <text:p>Felony_Assault_and_Gang_Section</text:p>
          </table:table-cell>
          <table:table-cell office:value-type="float" office:value="3303886">
            <text:p>3,303,886</text:p>
          </table:table-cell>
          <table:table-cell table:formula="of:=[.D12]/[.D$33]" office:value-type="float" office:value="15.0840255277225">
            <text:p>15.1</text:p>
          </table:table-cell>
          <table:table-cell office:value-type="float" office:value="1652312">
            <text:p>1,652,312</text:p>
          </table:table-cell>
          <table:table-cell office:value-type="float" office:value="1293123">
            <text:p>1,293,123</text:p>
          </table:table-cell>
          <table:table-cell office:value-type="float" office:value="0">
            <text:p>0</text:p>
          </table:table-cell>
          <table:table-cell office:value-type="float" office:value="54325">
            <text:p>54,325</text:p>
          </table:table-cell>
          <table:table-cell office:value-type="float" office:value="42557">
            <text:p>42,557</text:p>
          </table:table-cell>
          <table:table-cell office:value-type="float" office:value="0">
            <text:p>0</text:p>
          </table:table-cell>
          <table:table-cell office:value-type="float" office:value="261569">
            <text:p>261,569</text:p>
          </table:table-cell>
          <table:table-cell table:formula="of:=[.J12]/[.B12]" office:value-type="percentage" office:value="0.0791701045375052">
            <text:p>7.9%</text:p>
          </table:table-cell>
        </table:table-row>
        <table:table-row table:style-name="ro1">
          <table:table-cell office:value-type="string">
            <text:p>Homicide</text:p>
          </table:table-cell>
          <table:table-cell office:value-type="float" office:value="5168254">
            <text:p>5,168,254</text:p>
          </table:table-cell>
          <table:table-cell table:formula="of:=[.D13]/[.D$33]" office:value-type="float" office:value="18.6390935518656">
            <text:p>18.6</text:p>
          </table:table-cell>
          <table:table-cell office:value-type="float" office:value="2041736">
            <text:p>2,041,736</text:p>
          </table:table-cell>
          <table:table-cell office:value-type="float" office:value="1642441">
            <text:p>1,642,441</text:p>
          </table:table-cell>
          <table:table-cell office:value-type="float" office:value="851950">
            <text:p>851,950</text:p>
          </table:table-cell>
          <table:table-cell office:value-type="float" office:value="108079">
            <text:p>108,079</text:p>
          </table:table-cell>
          <table:table-cell office:value-type="float" office:value="84774">
            <text:p>84,774</text:p>
          </table:table-cell>
          <table:table-cell office:value-type="float" office:value="2520">
            <text:p>2,520</text:p>
          </table:table-cell>
          <table:table-cell office:value-type="float" office:value="436754">
            <text:p>436,754</text:p>
          </table:table-cell>
          <table:table-cell table:formula="of:=[.J13]/[.B13]" office:value-type="percentage" office:value="0.0845070695054848">
            <text:p>8.5%</text:p>
          </table:table-cell>
        </table:table-row>
        <table:table-row table:style-name="ro1">
          <table:table-cell office:value-type="string">
            <text:p>Intelligence_Unit</text:p>
          </table:table-cell>
          <table:table-cell office:value-type="float" office:value="1749032">
            <text:p>1,749,032</text:p>
          </table:table-cell>
          <table:table-cell table:formula="of:=[.D14]/[.D$33]" office:value-type="float" office:value="7.97724896686632">
            <text:p>8.0</text:p>
          </table:table-cell>
          <table:table-cell office:value-type="float" office:value="873832">
            <text:p>873,832</text:p>
          </table:table-cell>
          <table:table-cell office:value-type="float" office:value="690185">
            <text:p>690,185</text:p>
          </table:table-cell>
          <table:table-cell office:value-type="float" office:value="26300">
            <text:p>26,300</text:p>
          </table:table-cell>
          <table:table-cell table:number-columns-repeated="3" office:value-type="float" office:value="0">
            <text:p>0</text:p>
          </table:table-cell>
          <table:table-cell office:value-type="float" office:value="158715">
            <text:p>158,715</text:p>
          </table:table-cell>
          <table:table-cell table:formula="of:=[.J14]/[.B14]" office:value-type="percentage" office:value="0.0907444803754305">
            <text:p>9.1%</text:p>
          </table:table-cell>
        </table:table-row>
        <table:table-row table:style-name="ro1">
          <table:table-cell office:value-type="string">
            <text:p>Internal_Affairs</text:p>
          </table:table-cell>
          <table:table-cell office:value-type="float" office:value="7004363">
            <text:p>7,004,363</text:p>
          </table:table-cell>
          <table:table-cell table:formula="of:=[.D15]/[.D$33]" office:value-type="float" office:value="25.1361961765381">
            <text:p>25.1</text:p>
          </table:table-cell>
          <table:table-cell office:value-type="float" office:value="2753432">
            <text:p>2,753,432</text:p>
          </table:table-cell>
          <table:table-cell office:value-type="float" office:value="2159791">
            <text:p>2,159,791</text:p>
          </table:table-cell>
          <table:table-cell office:value-type="float" office:value="241430">
            <text:p>241,430</text:p>
          </table:table-cell>
          <table:table-cell office:value-type="float" office:value="704071">
            <text:p>704,071</text:p>
          </table:table-cell>
          <table:table-cell office:value-type="float" office:value="553008">
            <text:p>553,008</text:p>
          </table:table-cell>
          <table:table-cell office:value-type="float" office:value="0">
            <text:p>0</text:p>
          </table:table-cell>
          <table:table-cell office:value-type="float" office:value="592631">
            <text:p>592,631</text:p>
          </table:table-cell>
          <table:table-cell table:formula="of:=[.J15]/[.B15]" office:value-type="percentage" office:value="0.0846088359498216">
            <text:p>8.5%</text:p>
          </table:table-cell>
        </table:table-row>
        <table:table-row table:style-name="ro1">
          <table:table-cell office:value-type="string">
            <text:p>Misdemeanor_Crimes_and_Task_Forces</text:p>
          </table:table-cell>
          <table:table-cell office:value-type="float" office:value="3581246">
            <text:p>3,581,246</text:p>
          </table:table-cell>
          <table:table-cell table:formula="of:=[.D16]/[.D$33]" office:value-type="float" office:value="15.8552561189229">
            <text:p>15.9</text:p>
          </table:table-cell>
          <table:table-cell office:value-type="float" office:value="1736793">
            <text:p>1,736,793</text:p>
          </table:table-cell>
          <table:table-cell office:value-type="float" office:value="1350902">
            <text:p>1,350,902</text:p>
          </table:table-cell>
          <table:table-cell office:value-type="float" office:value="147270">
            <text:p>147,270</text:p>
          </table:table-cell>
          <table:table-cell office:value-type="float" office:value="54325">
            <text:p>54,325</text:p>
          </table:table-cell>
          <table:table-cell office:value-type="float" office:value="42557">
            <text:p>42,557</text:p>
          </table:table-cell>
          <table:table-cell office:value-type="float" office:value="0">
            <text:p>0</text:p>
          </table:table-cell>
          <table:table-cell office:value-type="float" office:value="249399">
            <text:p>249,399</text:p>
          </table:table-cell>
          <table:table-cell table:formula="of:=[.J16]/[.B16]" office:value-type="percentage" office:value="0.0696402872073016">
            <text:p>7.0%</text:p>
          </table:table-cell>
        </table:table-row>
        <table:table-row table:style-name="ro1">
          <table:table-cell office:value-type="string">
            <text:p>Neighborhood_Services_Section_1</text:p>
          </table:table-cell>
          <table:table-cell office:value-type="float" office:value="865868">
            <text:p>865,868</text:p>
          </table:table-cell>
          <table:table-cell table:formula="of:=[.D17]/[.D$33]" office:value-type="float" office:value="0">
            <text:p>0.0</text:p>
          </table:table-cell>
          <table:table-cell table:number-columns-repeated="3" office:value-type="float" office:value="0">
            <text:p>0</text:p>
          </table:table-cell>
          <table:table-cell office:value-type="float" office:value="450202">
            <text:p>450,202</text:p>
          </table:table-cell>
          <table:table-cell office:value-type="float" office:value="340121">
            <text:p>340,121</text:p>
          </table:table-cell>
          <table:table-cell office:value-type="float" office:value="0">
            <text:p>0</text:p>
          </table:table-cell>
          <table:table-cell office:value-type="float" office:value="75545">
            <text:p>75,545</text:p>
          </table:table-cell>
          <table:table-cell table:formula="of:=[.J17]/[.B17]" office:value-type="percentage" office:value="0.0872477098125811">
            <text:p>8.7%</text:p>
          </table:table-cell>
        </table:table-row>
        <table:table-row table:style-name="ro1">
          <table:table-cell office:value-type="string">
            <text:p>Office_of_Chief:_Administration</text:p>
          </table:table-cell>
          <table:table-cell office:value-type="float" office:value="20747340">
            <text:p>20,747,340</text:p>
          </table:table-cell>
          <table:table-cell table:formula="of:=[.D18]/[.D$33]" office:value-type="float" office:value="6.54435454569688">
            <text:p>6.5</text:p>
          </table:table-cell>
          <table:table-cell office:value-type="float" office:value="716872">
            <text:p>716,872</text:p>
          </table:table-cell>
          <table:table-cell office:value-type="float" office:value="550527">
            <text:p>550,527</text:p>
          </table:table-cell>
          <table:table-cell office:value-type="float" office:value="1625470">
            <text:p>1,625,470</text:p>
          </table:table-cell>
          <table:table-cell office:value-type="float" office:value="128942">
            <text:p>128,942</text:p>
          </table:table-cell>
          <table:table-cell office:value-type="float" office:value="101494">
            <text:p>101,494</text:p>
          </table:table-cell>
          <table:table-cell office:value-type="float" office:value="3240">
            <text:p>3,240</text:p>
          </table:table-cell>
          <table:table-cell office:value-type="float" office:value="17620795">
            <text:p>17,620,795</text:p>
          </table:table-cell>
          <table:table-cell table:formula="of:=[.J18]/[.B18]" office:value-type="percentage" office:value="0.849303814368493">
            <text:p>84.9%</text:p>
          </table:table-cell>
        </table:table-row>
        <table:table-row table:style-name="ro1">
          <table:table-cell office:value-type="string">
            <text:p>Office_of_the_Inspector_General</text:p>
          </table:table-cell>
          <table:table-cell office:value-type="float" office:value="1748630">
            <text:p>1,748,630</text:p>
          </table:table-cell>
          <table:table-cell table:formula="of:=[.D19]/[.D$33]" office:value-type="float" office:value="2.45283663068242">
            <text:p>2.5</text:p>
          </table:table-cell>
          <table:table-cell office:value-type="float" office:value="268685">
            <text:p>268,685</text:p>
          </table:table-cell>
          <table:table-cell office:value-type="float" office:value="206959">
            <text:p>206,959</text:p>
          </table:table-cell>
          <table:table-cell office:value-type="float" office:value="0">
            <text:p>0</text:p>
          </table:table-cell>
          <table:table-cell office:value-type="float" office:value="434261">
            <text:p>434,261</text:p>
          </table:table-cell>
          <table:table-cell office:value-type="float" office:value="340196">
            <text:p>340,196</text:p>
          </table:table-cell>
          <table:table-cell office:value-type="float" office:value="4460">
            <text:p>4,460</text:p>
          </table:table-cell>
          <table:table-cell office:value-type="float" office:value="494069">
            <text:p>494,069</text:p>
          </table:table-cell>
          <table:table-cell table:formula="of:=[.J19]/[.B19]" office:value-type="percentage" office:value="0.282546336274684">
            <text:p>28.3%</text:p>
          </table:table-cell>
        </table:table-row>
        <table:table-row table:style-name="ro1">
          <table:table-cell office:value-type="string">
            <text:p>Police_Information_Tech</text:p>
          </table:table-cell>
          <table:table-cell office:value-type="float" office:value="1579664">
            <text:p>1,579,664</text:p>
          </table:table-cell>
          <table:table-cell table:formula="of:=[.D20]/[.D$33]" office:value-type="float" office:value="1.11511247162237">
            <text:p>1.1</text:p>
          </table:table-cell>
          <table:table-cell office:value-type="float" office:value="122150">
            <text:p>122,150</text:p>
          </table:table-cell>
          <table:table-cell office:value-type="float" office:value="95442">
            <text:p>95,442</text:p>
          </table:table-cell>
          <table:table-cell office:value-type="float" office:value="0">
            <text:p>0</text:p>
          </table:table-cell>
          <table:table-cell office:value-type="float" office:value="182120">
            <text:p>182,120</text:p>
          </table:table-cell>
          <table:table-cell office:value-type="float" office:value="142779">
            <text:p>142,779</text:p>
          </table:table-cell>
          <table:table-cell office:value-type="float" office:value="0">
            <text:p>0</text:p>
          </table:table-cell>
          <table:table-cell office:value-type="float" office:value="1037173">
            <text:p>1,037,173</text:p>
          </table:table-cell>
          <table:table-cell table:formula="of:=[.J20]/[.B20]" office:value-type="percentage" office:value="0.656578234358699">
            <text:p>65.7%</text:p>
          </table:table-cell>
        </table:table-row>
        <table:table-row table:style-name="ro1">
          <table:table-cell office:value-type="string">
            <text:p>Records_and_Warrants</text:p>
          </table:table-cell>
          <table:table-cell office:value-type="float" office:value="3787983">
            <text:p>3,787,983</text:p>
          </table:table-cell>
          <table:table-cell table:formula="of:=[.D21]/[.D$33]" office:value-type="float" office:value="0">
            <text:p>0.0</text:p>
          </table:table-cell>
          <table:table-cell table:number-columns-repeated="2" office:value-type="float" office:value="0">
            <text:p>0</text:p>
          </table:table-cell>
          <table:table-cell office:value-type="float" office:value="1120">
            <text:p>1,120</text:p>
          </table:table-cell>
          <table:table-cell office:value-type="float" office:value="1849885">
            <text:p>1,849,885</text:p>
          </table:table-cell>
          <table:table-cell office:value-type="float" office:value="1462720">
            <text:p>1,462,720</text:p>
          </table:table-cell>
          <table:table-cell office:value-type="float" office:value="237590">
            <text:p>237,590</text:p>
          </table:table-cell>
          <table:table-cell office:value-type="float" office:value="236668">
            <text:p>236,668</text:p>
          </table:table-cell>
          <table:table-cell table:formula="of:=[.J21]/[.B21]" office:value-type="percentage" office:value="0.0624786330878465">
            <text:p>6.2%</text:p>
          </table:table-cell>
        </table:table-row>
        <table:table-row table:style-name="ro1">
          <table:table-cell office:value-type="string">
            <text:p>Research_Planning_and_Crime_Analysis</text:p>
          </table:table-cell>
          <table:table-cell office:value-type="float" office:value="788194">
            <text:p>788,194</text:p>
          </table:table-cell>
          <table:table-cell table:formula="of:=[.D22]/[.D$33]" office:value-type="float" office:value="1.11511247162237">
            <text:p>1.1</text:p>
          </table:table-cell>
          <table:table-cell office:value-type="float" office:value="122150">
            <text:p>122,150</text:p>
          </table:table-cell>
          <table:table-cell office:value-type="float" office:value="96907">
            <text:p>96,907</text:p>
          </table:table-cell>
          <table:table-cell office:value-type="float" office:value="0">
            <text:p>0</text:p>
          </table:table-cell>
          <table:table-cell office:value-type="float" office:value="221652">
            <text:p>221,652</text:p>
          </table:table-cell>
          <table:table-cell office:value-type="float" office:value="173641">
            <text:p>173,641</text:p>
          </table:table-cell>
          <table:table-cell office:value-type="float" office:value="0">
            <text:p>0</text:p>
          </table:table-cell>
          <table:table-cell office:value-type="float" office:value="173844">
            <text:p>173,844</text:p>
          </table:table-cell>
          <table:table-cell table:formula="of:=[.J22]/[.B22]" office:value-type="percentage" office:value="0.220559912914841">
            <text:p>22.1%</text:p>
          </table:table-cell>
        </table:table-row>
        <table:table-row table:style-name="ro1">
          <table:table-cell office:value-type="string">
            <text:p>Robbery_and_Burglary_Section</text:p>
          </table:table-cell>
          <table:table-cell office:value-type="float" office:value="3639064">
            <text:p>3,639,064</text:p>
          </table:table-cell>
          <table:table-cell table:formula="of:=[.D23]/[.D$33]" office:value-type="float" office:value="16.1981794499424">
            <text:p>16.2</text:p>
          </table:table-cell>
          <table:table-cell office:value-type="float" office:value="1774357">
            <text:p>1,774,357</text:p>
          </table:table-cell>
          <table:table-cell office:value-type="float" office:value="1407723">
            <text:p>1,407,723</text:p>
          </table:table-cell>
          <table:table-cell office:value-type="float" office:value="124550">
            <text:p>124,550</text:p>
          </table:table-cell>
          <table:table-cell table:number-columns-repeated="2" office:value-type="float" office:value="0">
            <text:p>0</text:p>
          </table:table-cell>
          <table:table-cell office:value-type="float" office:value="2520">
            <text:p>2,520</text:p>
          </table:table-cell>
          <table:table-cell office:value-type="float" office:value="329914">
            <text:p>329,914</text:p>
          </table:table-cell>
          <table:table-cell table:formula="of:=[.J23]/[.B23]" office:value-type="percentage" office:value="0.0906590266068418">
            <text:p>9.1%</text:p>
          </table:table-cell>
        </table:table-row>
        <table:table-row table:style-name="ro1">
          <table:table-cell office:value-type="string">
            <text:p>Special_Operations</text:p>
          </table:table-cell>
          <table:table-cell office:value-type="float" office:value="4499162">
            <text:p>4,499,162</text:p>
          </table:table-cell>
          <table:table-cell table:formula="of:=[.D24]/[.D$33]" office:value-type="float" office:value="14.7161433960693">
            <text:p>14.7</text:p>
          </table:table-cell>
          <table:table-cell office:value-type="float" office:value="1612014">
            <text:p>1,612,014</text:p>
          </table:table-cell>
          <table:table-cell office:value-type="float" office:value="1298225">
            <text:p>1,298,225</text:p>
          </table:table-cell>
          <table:table-cell office:value-type="float" office:value="336320">
            <text:p>336,320</text:p>
          </table:table-cell>
          <table:table-cell office:value-type="float" office:value="200482">
            <text:p>200,482</text:p>
          </table:table-cell>
          <table:table-cell office:value-type="float" office:value="83511">
            <text:p>83,511</text:p>
          </table:table-cell>
          <table:table-cell office:value-type="float" office:value="111370">
            <text:p>111,370</text:p>
          </table:table-cell>
          <table:table-cell office:value-type="float" office:value="857240">
            <text:p>857,240</text:p>
          </table:table-cell>
          <table:table-cell table:formula="of:=[.J24]/[.B24]" office:value-type="percentage" office:value="0.190533259304733">
            <text:p>19.1%</text:p>
          </table:table-cell>
        </table:table-row>
        <table:table-row table:style-name="ro1">
          <table:table-cell office:value-type="string">
            <text:p>Special_Victims_Section</text:p>
          </table:table-cell>
          <table:table-cell office:value-type="float" office:value="7662523">
            <text:p>7,662,523</text:p>
          </table:table-cell>
          <table:table-cell table:formula="of:=[.D25]/[.D$33]" office:value-type="float" office:value="27.0803991071067">
            <text:p>27.1</text:p>
          </table:table-cell>
          <table:table-cell office:value-type="float" office:value="2966401">
            <text:p>2,966,401</text:p>
          </table:table-cell>
          <table:table-cell office:value-type="float" office:value="2386533">
            <text:p>2,386,533</text:p>
          </table:table-cell>
          <table:table-cell office:value-type="float" office:value="0">
            <text:p>0</text:p>
          </table:table-cell>
          <table:table-cell office:value-type="float" office:value="459958">
            <text:p>459,958</text:p>
          </table:table-cell>
          <table:table-cell office:value-type="float" office:value="363419">
            <text:p>363,419</text:p>
          </table:table-cell>
          <table:table-cell office:value-type="float" office:value="0">
            <text:p>0</text:p>
          </table:table-cell>
          <table:table-cell office:value-type="float" office:value="1486212">
            <text:p>1,486,212</text:p>
          </table:table-cell>
          <table:table-cell table:formula="of:=[.J25]/[.B25]" office:value-type="percentage" office:value="0.19395856952077">
            <text:p>19.4%</text:p>
          </table:table-cell>
        </table:table-row>
        <table:table-row table:style-name="ro1">
          <table:table-cell office:value-type="string">
            <text:p>Traffic_Operations</text:p>
          </table:table-cell>
          <table:table-cell office:value-type="float" office:value="10393730">
            <text:p>10,393,730</text:p>
          </table:table-cell>
          <table:table-cell table:formula="of:=[.D26]/[.D$33]" office:value-type="float" office:value="23.8963809921662">
            <text:p>23.9</text:p>
          </table:table-cell>
          <table:table-cell office:value-type="float" office:value="2617622">
            <text:p>2,617,622</text:p>
          </table:table-cell>
          <table:table-cell office:value-type="float" office:value="2114440">
            <text:p>2,114,440</text:p>
          </table:table-cell>
          <table:table-cell office:value-type="float" office:value="3485080">
            <text:p>3,485,080</text:p>
          </table:table-cell>
          <table:table-cell office:value-type="float" office:value="790656">
            <text:p>790,656</text:p>
          </table:table-cell>
          <table:table-cell office:value-type="float" office:value="622038">
            <text:p>622,038</text:p>
          </table:table-cell>
          <table:table-cell office:value-type="float" office:value="52970">
            <text:p>52,970</text:p>
          </table:table-cell>
          <table:table-cell office:value-type="float" office:value="710924">
            <text:p>710,924</text:p>
          </table:table-cell>
          <table:table-cell table:formula="of:=[.J26]/[.B26]" office:value-type="percentage" office:value="0.0683993138170801">
            <text:p>6.8%</text:p>
          </table:table-cell>
        </table:table-row>
        <table:table-row table:style-name="ro1">
          <table:table-cell office:value-type="string">
            <text:p>Youth_and_School_Services_Section</text:p>
          </table:table-cell>
          <table:table-cell office:value-type="float" office:value="4899212">
            <text:p>4,899,212</text:p>
          </table:table-cell>
          <table:table-cell table:formula="of:=[.D27]/[.D$33]" office:value-type="float" office:value="19.9977506040687">
            <text:p>20.0</text:p>
          </table:table-cell>
          <table:table-cell office:value-type="float" office:value="2190564">
            <text:p>2,190,564</text:p>
          </table:table-cell>
          <table:table-cell office:value-type="float" office:value="1704038">
            <text:p>1,704,038</text:p>
          </table:table-cell>
          <table:table-cell office:value-type="float" office:value="330850">
            <text:p>330,850</text:p>
          </table:table-cell>
          <table:table-cell office:value-type="float" office:value="173575">
            <text:p>173,575</text:p>
          </table:table-cell>
          <table:table-cell office:value-type="float" office:value="136189">
            <text:p>136,189</text:p>
          </table:table-cell>
          <table:table-cell office:value-type="float" office:value="10420">
            <text:p>10,420</text:p>
          </table:table-cell>
          <table:table-cell office:value-type="float" office:value="353576">
            <text:p>353,576</text:p>
          </table:table-cell>
          <table:table-cell table:formula="of:=[.J27]/[.B27]" office:value-type="percentage" office:value="0.0721699734569559">
            <text:p>7.2%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TAL</text:p>
          </table:table-cell>
          <table:table-cell table:formula="of:=SUM([.B2:.B27])" office:value-type="float" office:value="233079006">
            <text:p>233,079,006</text:p>
          </table:table-cell>
          <table:table-cell table:formula="of:=[.D29]/[.D$33]" office:value-type="float" office:value="750">
            <text:p>750.0</text:p>
          </table:table-cell>
          <table:table-cell office:value-type="float" office:value="82155390">
            <text:p>82,155,390</text:p>
          </table:table-cell>
          <table:table-cell office:value-type="float" office:value="64795951">
            <text:p>64,795,951</text:p>
          </table:table-cell>
          <table:table-cell office:value-type="float" office:value="11179680">
            <text:p>11,179,680</text:p>
          </table:table-cell>
          <table:table-cell office:value-type="float" office:value="18690456">
            <text:p>18,690,456</text:p>
          </table:table-cell>
          <table:table-cell office:value-type="float" office:value="14780843">
            <text:p>14,780,843</text:p>
          </table:table-cell>
          <table:table-cell office:value-type="float" office:value="1080518">
            <text:p>1,080,518</text:p>
          </table:table-cell>
          <table:table-cell table:formula="of:=[.B29]-SUM([.D29:.I29])" office:value-type="float" office:value="40396168">
            <text:p>40,396,168</text:p>
          </table:table-cell>
          <table:table-cell table:formula="of:=[.J29]/[.B29]" office:value-type="percentage" office:value="0.173315343553507">
            <text:p>17.3%</text:p>
          </table:table-cell>
        </table:table-row>
        <table:table-row table:style-name="ro1">
          <table:table-cell/>
          <table:table-cell table:style-name="ce2" table:formula="of:=[.B29]/[.B31]" office:value-type="percentage" office:value="0.880540256894598">
            <text:p>88.05%</text:p>
          </table:table-cell>
          <table:table-cell table:style-name="ce6"/>
          <table:table-cell table:number-columns-repeated="8"/>
        </table:table-row>
        <table:table-row table:style-name="ro1">
          <table:table-cell office:value-type="string">
            <text:p>OPD budget</text:p>
          </table:table-cell>
          <table:table-cell office:value-type="float" office:value="264700000">
            <text:p>264,700,000</text:p>
          </table:table-cell>
          <table:table-cell table:style-name="ce4"/>
          <table:table-cell table:number-columns-repeated="8"/>
        </table:table-row>
        <table:table-row table:style-name="ro1">
          <table:table-cell/>
          <table:table-cell table:style-name="Default"/>
          <table:table-cell table:style-name="ce7"/>
          <table:table-cell table:number-columns-repeated="8"/>
        </table:table-row>
        <table:table-row table:style-name="ro1">
          <table:table-cell office:value-type="string">
            <text:p>nsworn</text:p>
          </table:table-cell>
          <table:table-cell office:value-type="float" office:value="750">
            <text:p>750</text:p>
          </table:table-cell>
          <table:table-cell table:style-name="ce4"/>
          <table:table-cell table:formula="of:=[.D29]/[.$B$33]" office:value-type="float" office:value="109540.52">
            <text:p>109,541</text:p>
          </table:table-cell>
          <table:table-cell table:formula="of:=[.E29]/[.$B$33]" office:value-type="float" office:value="86394.6013333333">
            <text:p>86,395</text:p>
          </table:table-cell>
          <table:table-cell table:formula="of:=[.F29]/[.$B$33]" office:value-type="float" office:value="14906.24">
            <text:p>14,90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"/>
          <table:table-cell table:number-columns-repeated="8"/>
        </table:table-row>
        <table:table-row table:style-name="ro1">
          <table:table-cell office:value-type="string">
            <text:p>DistrictAllSworn</text:p>
          </table:table-cell>
          <table:table-cell office:value-type="float" office:value="102500000">
            <text:p>102,500,000</text:p>
          </table:table-cell>
          <table:table-cell table:style-name="ce4" office:value-type="float" office:value="509">
            <text:p>509</text:p>
          </table:table-cell>
          <table:table-cell table:number-columns-repeated="8"/>
        </table:table-row>
        <table:table-row table:style-name="ro1">
          <table:table-cell office:value-type="string">
            <text:p>Nincid</text:p>
          </table:table-cell>
          <table:table-cell office:value-type="float" office:value="60363">
            <text:p>60,363</text:p>
          </table:table-cell>
          <table:table-cell table:style-name="ce4" table:formula="of:=[.B35]/[.B36]" office:value-type="float" office:value="1698.06006991038">
            <text:p>1,698</text:p>
          </table:table-cell>
          <table:table-cell table:number-columns-repeated="8"/>
        </table:table-row>
        <table:table-row table:style-name="ro1">
          <table:table-cell office:value-type="string">
            <text:p>FractionIncidents</text:p>
          </table:table-cell>
          <table:table-cell table:style-name="ce3" office:value-type="float" office:value="0.79">
            <text:p>0.79</text:p>
          </table:table-cell>
          <table:table-cell table:style-name="ce4"/>
          <table:table-cell table:number-columns-repeated="8"/>
        </table:table-row>
        <table:table-row table:style-name="ro1">
          <table:table-cell/>
          <table:table-cell table:formula="of:=[.B35]*[.B37]" office:value-type="float" office:value="80975000">
            <text:p>80,975,000</text:p>
          </table:table-cell>
          <table:table-cell table:style-name="ce4" table:formula="of:=[.C35]*[.B37]" office:value-type="float" office:value="402.11">
            <text:p>402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 number:grouping="true"/>
    </number:number-style>
    <number:percentage-style style:name="N119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8/13/2020</text:date>, <text:time>15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k belew</meta:initial-creator>
    <meta:creation-date>2020-08-13T15:15:56</meta:creation-date>
    <dc:date>2020-08-13T15:16:28</dc:date>
    <dc:creator>rik belew</dc:creator>
    <meta:editing-duration>PT32S</meta:editing-duration>
    <meta:editing-cycles>1</meta:editing-cycles>
    <meta:document-statistic meta:table-count="3" meta:cell-count="326" meta:object-count="0"/>
    <meta:generator>OpenOffice/4.1.3$Unix OpenOffice.org_project/413m1$Build-9783</meta:generator>
  </office:meta>
</office:document-meta>
</file>